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702000006930BBF125A.jpg" manifest:media-type="image/jpeg"/>
  <manifest:file-entry manifest:full-path="Pictures/10000000000001D9000000F8ABDDB0B7.jpg" manifest:media-type="image/jpeg"/>
  <manifest:file-entry manifest:full-path="Pictures/100000000000023F0000014D11ECF700.jpg" manifest:media-type="image/jpeg"/>
  <manifest:file-entry manifest:full-path="Pictures/10000000000003120000010F4BD529E9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, serif"/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DejaVu Sans" svg:font-family="'DejaVu Sans'" style:font-pitch="variable"/>
    <style:font-face style:name="Droid Sans Fallback2" svg:font-family="'Droid Sans Fallback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, Arial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color="#999999" style:font-name="Arial CE" fo:font-size="7pt" fo:font-weight="bold" style:font-size-asian="7pt" style:font-weight-asian="bold" style:font-name-complex="Arial CE" style:font-size-complex="7pt"/>
    </style:style>
    <style:style style:name="P3" style:family="paragraph" style:parent-style-name="Footer">
      <style:paragraph-properties fo:text-align="center" style:justify-single-word="false"/>
      <style:text-properties fo:color="#999999" style:font-name="Arial CE" fo:font-size="7pt" fo:language="zxx" fo:country="none" style:font-size-asian="7pt" style:language-asian="zxx" style:country-asian="none" style:font-name-complex="Arial CE" style:font-size-complex="7pt"/>
    </style:style>
    <style:style style:name="P4" style:family="paragraph" style:parent-style-name="Footer">
      <style:paragraph-properties fo:text-align="center" style:justify-single-word="false"/>
      <style:text-properties fo:color="#999999" style:font-name="Arial CE" fo:font-size="7pt" style:font-size-asian="7pt" style:font-name-complex="Arial CE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1pt" fo:font-style="normal" officeooo:paragraph-rsid="001d20e9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1pt" fo:language="en" fo:country="US" fo:font-style="normal" fo:font-weight="normal" officeooo:rsid="0199d091" officeooo:paragraph-rsid="001c4fbb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1pt" fo:language="en" fo:country="US" fo:font-style="italic" fo:font-weight="normal" officeooo:rsid="0199d091" officeooo:paragraph-rsid="001d20e9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8pt" fo:font-style="normal" fo:font-weight="bold" officeooo:rsid="0160e0db" officeooo:paragraph-rsid="001c4fbb" fo:background-color="transparent" style:font-size-asian="18pt" style:font-style-asian="normal" style:font-weight-asian="bold" style:font-size-complex="18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tyle="normal" fo:font-weight="normal" officeooo:rsid="013567b3" officeooo:paragraph-rsid="001c4fbb" fo:background-color="transparent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tyle="normal" fo:font-weight="normal" officeooo:rsid="013f938a" officeooo:paragraph-rsid="001c4fbb" fo:background-color="transparent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tyle="normal" fo:font-weight="normal" officeooo:rsid="0145d442" officeooo:paragraph-rsid="001c4fbb" fo:background-color="transparent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tyle="normal" fo:font-weight="normal" officeooo:rsid="01376650" officeooo:paragraph-rsid="001c4fbb" fo:background-color="transparent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tyle="normal" fo:font-weight="normal" officeooo:rsid="01485d5d" officeooo:paragraph-rsid="001c4fbb" fo:background-color="transparent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tyle="normal" fo:font-weight="normal" officeooo:rsid="0132fa60" officeooo:paragraph-rsid="001c4fbb" fo:background-color="transparent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tyle="normal" fo:font-weight="normal" officeooo:rsid="014ea7bc" officeooo:paragraph-rsid="001c4fbb" fo:background-color="transparent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tyle="normal" fo:font-weight="normal" officeooo:rsid="016148a5" officeooo:paragraph-rsid="001c4fbb" fo:background-color="transparent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tyle="normal" fo:font-weight="normal" officeooo:rsid="0163eefb" officeooo:paragraph-rsid="001c4fbb" fo:background-color="transparent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tyle="normal" fo:font-weight="normal" officeooo:rsid="01342765" officeooo:paragraph-rsid="001c4fbb" fo:background-color="transparent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tyle="normal" fo:font-weight="normal" officeooo:rsid="01929b89" officeooo:paragraph-rsid="001c4fbb" fo:background-color="transparent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tyle="normal" fo:font-weight="normal" officeooo:rsid="0134c74a" officeooo:paragraph-rsid="001c4fbb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tyle="normal" fo:font-weight="normal" officeooo:rsid="017cf009" officeooo:paragraph-rsid="001c4fbb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tyle="normal" fo:font-weight="normal" officeooo:rsid="01540c80" officeooo:paragraph-rsid="001c4fbb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tyle="normal" fo:font-weight="normal" officeooo:rsid="016a3cba" officeooo:paragraph-rsid="001c4fbb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tyle="normal" fo:font-weight="normal" officeooo:rsid="013953bd" officeooo:paragraph-rsid="001c4fbb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tyle="normal" fo:font-weight="normal" officeooo:rsid="015d8fe1" officeooo:paragraph-rsid="001c4fbb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tyle="normal" fo:font-weight="normal" officeooo:rsid="0171c95a" officeooo:paragraph-rsid="001c4fbb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Liberation Serif" fo:font-style="normal" fo:font-weight="normal" officeooo:rsid="0168e746" officeooo:paragraph-rsid="001c4fbb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Liberation Serif" fo:font-style="normal" fo:font-weight="normal" officeooo:rsid="0194cb3d" officeooo:paragraph-rsid="001c4fbb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Liberation Serif" fo:font-style="normal" fo:font-weight="normal" officeooo:rsid="0198527d" officeooo:paragraph-rsid="001c4fbb" style:font-style-asian="normal" style:font-weight-asian="normal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style="normal" fo:font-weight="normal" officeooo:rsid="0199d091" officeooo:paragraph-rsid="001c4fbb" style:font-style-asian="normal" style:font-weight-asian="normal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Liberation Serif" fo:font-style="normal" fo:font-weight="bold" officeooo:rsid="013567b3" officeooo:paragraph-rsid="001c4fbb" fo:background-color="transparent" style:font-style-asian="normal" style:font-weight-asian="bold" style:font-style-complex="normal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Liberation Serif" fo:font-style="italic" fo:font-weight="normal" officeooo:rsid="013567b3" officeooo:paragraph-rsid="001c4fbb" style:font-style-asian="italic" style:font-weight-asian="normal" style:font-style-complex="italic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Liberation Serif" fo:font-style="italic" fo:font-weight="normal" officeooo:rsid="01486547" officeooo:paragraph-rsid="001c4fbb" style:font-style-asian="italic" style:font-weight-asian="normal" style:font-style-complex="italic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Liberation Serif" fo:font-style="italic" fo:font-weight="normal" officeooo:rsid="014bcb72" officeooo:paragraph-rsid="001c4fbb" style:font-style-asian="italic" style:font-weight-asian="normal" style:font-style-complex="italic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Liberation Serif" fo:font-style="italic" fo:font-weight="normal" officeooo:rsid="0153016e" officeooo:paragraph-rsid="001c4fbb" style:font-style-asian="italic" style:font-weight-asian="normal" style:font-style-complex="italic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Liberation Serif" fo:font-style="italic" fo:font-weight="normal" officeooo:rsid="01654e70" officeooo:paragraph-rsid="001c4fbb" style:font-style-asian="italic" style:font-weight-asian="normal" style:font-style-complex="italic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Liberation Serif" fo:font-style="italic" fo:font-weight="normal" officeooo:rsid="0134c74a" officeooo:paragraph-rsid="001c4fbb" style:font-style-asian="italic" style:font-weight-asian="normal" style:font-style-complex="italic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Liberation Serif" fo:font-style="italic" fo:font-weight="normal" officeooo:rsid="016148a5" officeooo:paragraph-rsid="001c4fbb" fo:background-color="transparent" style:font-style-asian="italic" style:font-weight-asian="normal" style:font-style-complex="italic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Liberation Serif" officeooo:paragraph-rsid="001c4fbb"/>
    </style:style>
    <style:style style:name="P40" style:family="paragraph" style:parent-style-name="Standard">
      <style:paragraph-properties fo:text-align="justify" style:justify-single-word="false"/>
      <style:text-properties style:font-name="Liberation Serif" fo:font-size="12pt" fo:font-style="normal" fo:font-weight="normal" officeooo:rsid="018af372" officeooo:paragraph-rsid="001c4fb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Liberation Serif" fo:font-size="12pt" fo:font-style="normal" fo:font-weight="normal" officeooo:rsid="0168e746" officeooo:paragraph-rsid="001c4fb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Liberation Serif" fo:font-size="10pt" fo:font-style="normal" fo:font-weight="normal" officeooo:rsid="0145d442" officeooo:paragraph-rsid="001c4fb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3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Liberation Serif" fo:font-size="10pt" fo:font-style="normal" fo:font-weight="normal" officeooo:rsid="016148a5" officeooo:paragraph-rsid="001c4fb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4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Liberation Serif" fo:font-size="10pt" fo:font-style="normal" fo:font-weight="normal" officeooo:rsid="0161aca6" officeooo:paragraph-rsid="001c4fb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5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Liberation Serif" fo:font-size="10pt" fo:font-style="normal" fo:font-weight="normal" officeooo:rsid="0163eefb" officeooo:paragraph-rsid="001c4fb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6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Liberation Serif" fo:font-size="10pt" fo:font-style="normal" fo:font-weight="normal" officeooo:rsid="018af372" officeooo:paragraph-rsid="001c4fb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7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Liberation Serif" fo:font-size="10pt" fo:font-style="normal" fo:font-weight="normal" officeooo:rsid="0193f8a8" officeooo:paragraph-rsid="001c4fb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8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Liberation Serif" fo:font-size="10pt" fo:font-style="normal" fo:font-weight="normal" officeooo:rsid="0134c74a" officeooo:paragraph-rsid="001c4fbb" style:font-size-asian="10pt" style:font-style-asian="normal" style:font-weight-asian="normal" style:font-size-complex="10pt" style:font-style-complex="normal" style:font-weight-complex="normal"/>
    </style:style>
    <style:style style:name="P49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Liberation Serif" fo:font-size="10pt" fo:font-style="normal" fo:font-weight="normal" officeooo:rsid="0158b5da" officeooo:paragraph-rsid="001c4fbb" style:font-size-asian="10pt" style:font-style-asian="normal" style:font-weight-asian="normal" style:font-size-complex="10pt" style:font-style-complex="normal" style:font-weight-complex="normal"/>
    </style:style>
    <style:style style:name="P50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Liberation Serif" fo:font-size="10pt" fo:font-style="normal" fo:font-weight="normal" officeooo:rsid="015d8fe1" officeooo:paragraph-rsid="001c4fbb" style:font-size-asian="10pt" style:font-style-asian="normal" style:font-weight-asian="normal" style:font-size-complex="10pt" style:font-style-complex="normal" style:font-weight-complex="normal"/>
    </style:style>
    <style:style style:name="P51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Liberation Serif" fo:font-size="10pt" fo:font-style="normal" fo:font-weight="normal" officeooo:rsid="0194cb3d" officeooo:paragraph-rsid="001c4fbb" style:font-size-asian="10pt" style:font-style-asian="normal" style:font-weight-asian="normal" style:font-size-complex="10pt" style:font-style-complex="normal" style:font-weight-complex="normal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style:font-name="Liberation Serif" fo:font-style="normal" fo:font-weight="bold" officeooo:rsid="0160e0db" officeooo:paragraph-rsid="001c4fbb" fo:background-color="transparent" style:font-style-asian="normal" style:font-weight-asian="bold" style:font-style-complex="normal" style:font-weight-complex="bold"/>
    </style:style>
    <style:style style:name="P53" style:family="paragraph">
      <style:paragraph-properties fo:text-align="center" style:writing-mode="lr-t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17fdc77" style:font-style-asian="italic" style:font-style-complex="italic"/>
    </style:style>
    <style:style style:name="T3" style:family="text">
      <style:text-properties fo:font-style="italic" officeooo:rsid="016e621e" style:font-style-asian="italic" style:font-style-complex="italic"/>
    </style:style>
    <style:style style:name="T4" style:family="text">
      <style:text-properties fo:font-style="italic" officeooo:rsid="0181b8bd" style:font-style-asian="italic" style:font-style-complex="italic"/>
    </style:style>
    <style:style style:name="T5" style:family="text">
      <style:text-properties fo:font-style="italic" officeooo:rsid="019ced91" style:font-style-asian="italic" style:font-style-complex="italic"/>
    </style:style>
    <style:style style:name="T6" style:family="text">
      <style:text-properties fo:font-style="italic" officeooo:rsid="0160e0db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1619175" style:font-style-asian="normal" style:font-style-complex="normal"/>
    </style:style>
    <style:style style:name="T9" style:family="text">
      <style:text-properties fo:font-style="normal" officeooo:rsid="0132fa60" style:font-style-asian="normal" style:font-style-complex="normal"/>
    </style:style>
    <style:style style:name="T10" style:family="text">
      <style:text-properties fo:font-style="normal" officeooo:rsid="01342765" style:font-style-asian="normal" style:font-style-complex="normal"/>
    </style:style>
    <style:style style:name="T11" style:family="text">
      <style:text-properties fo:font-style="normal" officeooo:rsid="018e9baa" style:font-style-asian="normal" style:font-style-complex="normal"/>
    </style:style>
    <style:style style:name="T12" style:family="text">
      <style:text-properties fo:font-style="normal" officeooo:rsid="01637518" style:font-style-asian="normal" style:font-style-complex="normal"/>
    </style:style>
    <style:style style:name="T13" style:family="text">
      <style:text-properties fo:font-style="normal" officeooo:rsid="0163eefb" style:font-style-asian="normal" style:font-style-complex="normal"/>
    </style:style>
    <style:style style:name="T14" style:family="text">
      <style:text-properties fo:font-style="normal" officeooo:rsid="017a3889" style:font-style-asian="normal" style:font-style-complex="normal"/>
    </style:style>
    <style:style style:name="T15" style:family="text">
      <style:text-properties fo:font-style="normal" officeooo:rsid="0179efcb" style:font-style-asian="normal" style:font-style-complex="normal"/>
    </style:style>
    <style:style style:name="T16" style:family="text">
      <style:text-properties fo:font-style="normal" officeooo:rsid="0163f2de" style:font-style-asian="normal" style:font-style-complex="normal"/>
    </style:style>
    <style:style style:name="T17" style:family="text">
      <style:text-properties fo:font-style="normal" fo:background-color="transparent" loext:char-shading-value="0" style:font-style-asian="normal" style:font-style-complex="normal"/>
    </style:style>
    <style:style style:name="T18" style:family="text">
      <style:text-properties fo:font-style="normal" officeooo:rsid="0174e9ce" fo:background-color="transparent" loext:char-shading-value="0" style:font-style-asian="normal" style:font-style-complex="normal"/>
    </style:style>
    <style:style style:name="T19" style:family="text">
      <style:text-properties fo:font-style="normal" officeooo:rsid="013607b1" fo:background-color="transparent" loext:char-shading-value="0" style:font-style-asian="normal" style:font-style-complex="normal"/>
    </style:style>
    <style:style style:name="T20" style:family="text">
      <style:text-properties fo:font-style="normal" officeooo:rsid="013f938a" fo:background-color="transparent" loext:char-shading-value="0" style:font-style-asian="normal" style:font-style-complex="normal"/>
    </style:style>
    <style:style style:name="T21" style:family="text">
      <style:text-properties fo:font-style="normal" officeooo:rsid="01417b28" fo:background-color="transparent" loext:char-shading-value="0" style:font-style-asian="normal" style:font-style-complex="normal"/>
    </style:style>
    <style:style style:name="T22" style:family="text">
      <style:text-properties fo:font-style="normal" officeooo:rsid="0142ddd1" fo:background-color="transparent" loext:char-shading-value="0" style:font-style-asian="normal" style:font-style-complex="normal"/>
    </style:style>
    <style:style style:name="T23" style:family="text">
      <style:text-properties fo:font-style="normal" officeooo:rsid="014283d1" fo:background-color="transparent" loext:char-shading-value="0" style:font-style-asian="normal" style:font-style-complex="normal"/>
    </style:style>
    <style:style style:name="T24" style:family="text">
      <style:text-properties fo:font-style="normal" officeooo:rsid="01769f1d" fo:background-color="transparent" loext:char-shading-value="0" style:font-style-asian="normal" style:font-style-complex="normal"/>
    </style:style>
    <style:style style:name="T25" style:family="text">
      <style:text-properties fo:font-style="normal" officeooo:rsid="01466b27" fo:background-color="transparent" loext:char-shading-value="0" style:font-style-asian="normal" style:font-style-complex="normal"/>
    </style:style>
    <style:style style:name="T26" style:family="text">
      <style:text-properties fo:font-style="normal" officeooo:rsid="014811ef" fo:background-color="transparent" loext:char-shading-value="0" style:font-style-asian="normal" style:font-style-complex="normal"/>
    </style:style>
    <style:style style:name="T27" style:family="text">
      <style:text-properties fo:font-style="normal" officeooo:rsid="013ce1cf" fo:background-color="transparent" loext:char-shading-value="0" style:font-style-asian="normal" style:font-style-complex="normal"/>
    </style:style>
    <style:style style:name="T28" style:family="text">
      <style:text-properties fo:font-style="normal" officeooo:rsid="01485d5d" fo:background-color="transparent" loext:char-shading-value="0" style:font-style-asian="normal" style:font-style-complex="normal"/>
    </style:style>
    <style:style style:name="T29" style:family="text">
      <style:text-properties fo:font-style="normal" officeooo:rsid="019fd77b" fo:background-color="transparent" loext:char-shading-value="0" style:font-style-asian="normal" style:font-style-complex="normal"/>
    </style:style>
    <style:style style:name="T30" style:family="text">
      <style:text-properties fo:font-style="normal" officeooo:rsid="013b505e" fo:background-color="transparent" loext:char-shading-value="0" style:font-style-asian="normal" style:font-style-complex="normal"/>
    </style:style>
    <style:style style:name="T31" style:family="text">
      <style:text-properties fo:font-style="normal" officeooo:rsid="0132fa60" fo:background-color="transparent" loext:char-shading-value="0" style:font-style-asian="normal" style:font-style-complex="normal"/>
    </style:style>
    <style:style style:name="T32" style:family="text">
      <style:text-properties fo:font-style="normal" officeooo:rsid="014a332e" fo:background-color="transparent" loext:char-shading-value="0" style:font-style-asian="normal" style:font-style-complex="normal"/>
    </style:style>
    <style:style style:name="T33" style:family="text">
      <style:text-properties fo:font-style="normal" officeooo:rsid="014da2ca" fo:background-color="transparent" loext:char-shading-value="0" style:font-style-asian="normal" style:font-style-complex="normal"/>
    </style:style>
    <style:style style:name="T34" style:family="text">
      <style:text-properties fo:font-style="normal" officeooo:rsid="014e7ff8" fo:background-color="transparent" loext:char-shading-value="0" style:font-style-asian="normal" style:font-style-complex="normal"/>
    </style:style>
    <style:style style:name="T35" style:family="text">
      <style:text-properties fo:font-style="normal" officeooo:rsid="014ea7bc" fo:background-color="transparent" loext:char-shading-value="0" style:font-style-asian="normal" style:font-style-complex="normal"/>
    </style:style>
    <style:style style:name="T36" style:family="text">
      <style:text-properties fo:font-style="normal" officeooo:rsid="015b4431" fo:background-color="transparent" loext:char-shading-value="0" style:font-style-asian="normal" style:font-style-complex="normal"/>
    </style:style>
    <style:style style:name="T37" style:family="text">
      <style:text-properties fo:font-style="normal" officeooo:rsid="01853b0e" fo:background-color="transparent" loext:char-shading-value="0" style:font-style-asian="normal" style:font-style-complex="normal"/>
    </style:style>
    <style:style style:name="T38" style:family="text">
      <style:text-properties fo:font-style="normal" officeooo:rsid="0153eb0e" fo:background-color="transparent" loext:char-shading-value="0" style:font-style-asian="normal" style:font-style-complex="normal"/>
    </style:style>
    <style:style style:name="T39" style:family="text">
      <style:text-properties fo:font-style="normal" officeooo:rsid="01540c80" fo:background-color="transparent" loext:char-shading-value="0" style:font-style-asian="normal" style:font-style-complex="normal"/>
    </style:style>
    <style:style style:name="T40" style:family="text">
      <style:text-properties fo:font-style="normal" officeooo:rsid="0155cf9f" fo:background-color="transparent" loext:char-shading-value="0" style:font-style-asian="normal" style:font-style-complex="normal"/>
    </style:style>
    <style:style style:name="T41" style:family="text">
      <style:text-properties fo:font-style="normal" officeooo:rsid="01572e0d" fo:background-color="transparent" loext:char-shading-value="0" style:font-style-asian="normal" style:font-style-complex="normal"/>
    </style:style>
    <style:style style:name="T42" style:family="text">
      <style:text-properties fo:font-style="normal" officeooo:rsid="015759b1" fo:background-color="transparent" loext:char-shading-value="0" style:font-style-asian="normal" style:font-style-complex="normal"/>
    </style:style>
    <style:style style:name="T43" style:family="text">
      <style:text-properties fo:font-style="normal" officeooo:rsid="015a70a6" fo:background-color="transparent" loext:char-shading-value="0" style:font-style-asian="normal" style:font-style-complex="normal"/>
    </style:style>
    <style:style style:name="T44" style:family="text">
      <style:text-properties fo:font-style="normal" officeooo:rsid="01629f13" fo:background-color="transparent" loext:char-shading-value="0" style:font-style-asian="normal" style:font-style-complex="normal"/>
    </style:style>
    <style:style style:name="T45" style:family="text">
      <style:text-properties fo:font-style="normal" officeooo:rsid="015ce48c" fo:background-color="transparent" loext:char-shading-value="0" style:font-style-asian="normal" style:font-style-complex="normal"/>
    </style:style>
    <style:style style:name="T46" style:family="text">
      <style:text-properties fo:font-style="normal" officeooo:rsid="01342765" fo:background-color="transparent" loext:char-shading-value="0" style:font-style-asian="normal" style:font-style-complex="normal"/>
    </style:style>
    <style:style style:name="T47" style:family="text">
      <style:text-properties fo:font-style="normal" officeooo:rsid="0163eefb" fo:background-color="transparent" loext:char-shading-value="0" style:font-style-asian="normal" style:font-style-complex="normal"/>
    </style:style>
    <style:style style:name="T48" style:family="text">
      <style:text-properties fo:font-style="normal" officeooo:rsid="018917dd" fo:background-color="transparent" loext:char-shading-value="0" style:font-style-asian="normal" style:font-style-complex="normal"/>
    </style:style>
    <style:style style:name="T49" style:family="text">
      <style:text-properties fo:font-style="normal" officeooo:rsid="0166e0ff" fo:background-color="transparent" loext:char-shading-value="0" style:font-style-asian="normal" style:font-style-complex="normal"/>
    </style:style>
    <style:style style:name="T50" style:family="text">
      <style:text-properties fo:font-style="normal" officeooo:rsid="018a47c5" fo:background-color="transparent" loext:char-shading-value="0" style:font-style-asian="normal" style:font-style-complex="normal"/>
    </style:style>
    <style:style style:name="T51" style:family="text">
      <style:text-properties fo:font-style="normal" fo:font-weight="normal" officeooo:rsid="0142ddd1" fo:background-color="transparent" loext:char-shading-value="0" style:font-style-asian="normal" style:font-weight-asian="normal" style:font-style-complex="normal" style:font-weight-complex="normal"/>
    </style:style>
    <style:style style:name="T52" style:family="text">
      <style:text-properties fo:font-style="normal" fo:font-weight="normal" officeooo:rsid="01769f1d" fo:background-color="transparent" loext:char-shading-value="0" style:font-style-asian="normal" style:font-weight-asian="normal" style:font-style-complex="normal" style:font-weight-complex="normal"/>
    </style:style>
    <style:style style:name="T53" style:family="text">
      <style:text-properties fo:font-style="normal" fo:font-weight="normal" officeooo:rsid="013e22e0" fo:background-color="transparent" loext:char-shading-value="0" style:font-style-asian="normal" style:font-weight-asian="normal" style:font-style-complex="normal" style:font-weight-complex="normal"/>
    </style:style>
    <style:style style:name="T54" style:family="text">
      <style:text-properties fo:font-style="normal" fo:font-weight="normal" officeooo:rsid="017b6899" fo:background-color="transparent" loext:char-shading-value="0" style:font-style-asian="normal" style:font-weight-asian="normal" style:font-style-complex="normal" style:font-weight-complex="normal"/>
    </style:style>
    <style:style style:name="T55" style:family="text">
      <style:text-properties fo:font-style="normal" fo:font-weight="normal" officeooo:rsid="013607b1" fo:background-color="transparent" loext:char-shading-value="0" style:font-style-asian="normal" style:font-weight-asian="normal" style:font-style-complex="normal" style:font-weight-complex="normal"/>
    </style:style>
    <style:style style:name="T56" style:family="text">
      <style:text-properties fo:font-style="normal" fo:font-weight="normal" officeooo:rsid="01449bbe" fo:background-color="transparent" loext:char-shading-value="0" style:font-style-asian="normal" style:font-weight-asian="normal" style:font-style-complex="normal" style:font-weight-complex="normal"/>
    </style:style>
    <style:style style:name="T57" style:family="text">
      <style:text-properties fo:font-style="normal" fo:font-weight="normal" officeooo:rsid="01485d5d" fo:background-color="transparent" loext:char-shading-value="0" style:font-style-asian="normal" style:font-weight-asian="normal" style:font-style-complex="normal" style:font-weight-complex="normal"/>
    </style:style>
    <style:style style:name="T58" style:family="text">
      <style:text-properties fo:font-style="normal" fo:font-weight="normal" officeooo:rsid="0160f991" fo:background-color="transparent" loext:char-shading-value="0" style:font-style-asian="normal" style:font-weight-asian="normal" style:font-style-complex="normal" style:font-weight-complex="normal"/>
    </style:style>
    <style:style style:name="T59" style:family="text">
      <style:text-properties fo:font-style="normal" fo:font-weight="normal" officeooo:rsid="01379b5c" fo:background-color="transparent" loext:char-shading-value="0" style:font-style-asian="normal" style:font-weight-asian="normal" style:font-style-complex="normal" style:font-weight-complex="normal"/>
    </style:style>
    <style:style style:name="T60" style:family="text">
      <style:text-properties fo:font-style="normal" fo:font-weight="normal" officeooo:rsid="01376650" fo:background-color="transparent" loext:char-shading-value="0" style:font-style-asian="normal" style:font-weight-asian="normal" style:font-style-complex="normal" style:font-weight-complex="normal"/>
    </style:style>
    <style:style style:name="T61" style:family="text">
      <style:text-properties fo:font-style="normal" fo:font-weight="normal" officeooo:rsid="0145d442" fo:background-color="transparent" loext:char-shading-value="0" style:font-style-asian="normal" style:font-weight-asian="normal" style:font-style-complex="normal" style:font-weight-complex="normal"/>
    </style:style>
    <style:style style:name="T62" style:family="text">
      <style:text-properties fo:background-color="transparent" loext:char-shading-value="0"/>
    </style:style>
    <style:style style:name="T63" style:family="text">
      <style:text-properties officeooo:rsid="014ea7bc" fo:background-color="transparent" loext:char-shading-value="0"/>
    </style:style>
    <style:style style:name="T64" style:family="text">
      <style:text-properties officeooo:rsid="015b4431" fo:background-color="transparent" loext:char-shading-value="0"/>
    </style:style>
    <style:style style:name="T65" style:family="text">
      <style:text-properties officeooo:rsid="01692122" fo:background-color="transparent" loext:char-shading-value="0"/>
    </style:style>
    <style:style style:name="T66" style:family="text">
      <style:text-properties officeooo:rsid="0187e4f2" fo:background-color="transparent" loext:char-shading-value="0"/>
    </style:style>
    <style:style style:name="T67" style:family="text">
      <style:text-properties officeooo:rsid="017e34e6"/>
    </style:style>
    <style:style style:name="T68" style:family="text">
      <style:text-properties officeooo:rsid="017fdc77"/>
    </style:style>
    <style:style style:name="T69" style:family="text">
      <style:text-properties officeooo:rsid="018095f6"/>
    </style:style>
    <style:style style:name="T70" style:family="text">
      <style:text-properties officeooo:rsid="01692122"/>
    </style:style>
    <style:style style:name="T71" style:family="text">
      <style:text-properties officeooo:rsid="016bbb82"/>
    </style:style>
    <style:style style:name="T72" style:family="text">
      <style:text-properties officeooo:rsid="016e621e"/>
    </style:style>
    <style:style style:name="T73" style:family="text">
      <style:text-properties officeooo:rsid="01818e28"/>
    </style:style>
    <style:style style:name="T74" style:family="text">
      <style:text-properties officeooo:rsid="0181b8bd"/>
    </style:style>
    <style:style style:name="T75" style:family="text">
      <style:text-properties officeooo:rsid="0193f8a8"/>
    </style:style>
    <style:style style:name="T76" style:family="text">
      <style:text-properties officeooo:rsid="0195db28"/>
    </style:style>
    <style:style style:name="T77" style:family="text">
      <style:text-properties officeooo:rsid="019bc0d7"/>
    </style:style>
    <style:style style:name="T78" style:family="text">
      <style:text-properties officeooo:rsid="019ced91"/>
    </style:style>
    <style:style style:name="T79" style:family="text">
      <style:text-properties officeooo:rsid="0160e0db"/>
    </style:style>
    <style:style style:name="T80" style:family="text">
      <style:text-properties officeooo:rsid="0161aca6"/>
    </style:style>
    <style:style style:name="T81" style:family="text">
      <style:text-properties fo:language="en" fo:country="US" fo:font-style="italic" fo:font-weight="normal" officeooo:rsid="00214eab" style:font-size-asian="11pt" style:font-style-asian="italic" style:font-weight-asian="normal" style:font-size-complex="11pt" style:font-style-complex="italic" style:font-weight-complex="normal"/>
    </style:style>
    <style:style style:name="T82" style:family="text">
      <style:text-properties fo:font-size="12pt" officeooo:rsid="0181b8bd" style:font-size-asian="12pt" style:font-size-complex="12pt"/>
    </style:style>
    <style:style style:name="T83" style:family="text">
      <style:text-properties fo:font-size="12pt" officeooo:rsid="018af372" style:font-size-asian="12pt" style:font-size-complex="12pt"/>
    </style:style>
    <style:style style:name="T84" style:family="text">
      <style:text-properties fo:font-size="12pt" officeooo:rsid="01903901" style:font-size-asian="12pt" style:font-size-complex="12pt"/>
    </style:style>
    <style:style style:name="T85" style:family="text">
      <style:text-properties fo:font-size="12pt" officeooo:rsid="01910913" style:font-size-asian="12pt" style:font-size-complex="12pt"/>
    </style:style>
    <style:style style:name="T86" style:family="text">
      <style:text-properties fo:font-size="12pt" officeooo:rsid="01910913" fo:background-color="transparent" loext:char-shading-value="0" style:font-size-asian="12pt" style:font-size-complex="12pt"/>
    </style:style>
    <style:style style:name="T87" style:family="text">
      <style:text-properties style:font-name="Liberation Serif"/>
    </style:style>
    <style:style style:name="T88" style:family="text">
      <style:text-properties style:font-name="Liberation Serif" fo:language="en" fo:country="US" fo:font-style="italic" fo:font-weight="normal" officeooo:rsid="0199d091" style:font-size-asian="11pt" style:font-style-asian="italic" style:font-weight-asian="normal" style:font-size-complex="11pt" style:font-style-complex="italic" style:font-weight-complex="normal"/>
    </style:style>
    <style:style style:name="T89" style:family="text">
      <style:text-properties style:font-name="Liberation Serif" fo:language="en" fo:country="US" fo:font-style="italic" fo:font-weight="normal" officeooo:rsid="000c8cdc" style:font-size-asian="11pt" style:font-style-asian="italic" style:font-weight-asian="normal" style:font-size-complex="11pt" style:font-style-complex="italic" style:font-weight-complex="normal"/>
    </style:style>
    <style:style style:name="T90" style:family="text">
      <style:text-properties style:font-name="Liberation Serif" fo:language="en" fo:country="US" fo:font-style="italic" fo:font-weight="normal" officeooo:rsid="000a4de9" style:font-size-asian="11pt" style:font-style-asian="italic" style:font-weight-asian="normal" style:font-size-complex="11pt" style:font-style-complex="italic" style:font-weight-complex="normal"/>
    </style:style>
    <style:style style:name="T91" style:family="text">
      <style:text-properties style:font-name="Liberation Serif" fo:language="en" fo:country="US" fo:font-style="italic" fo:font-weight="normal" officeooo:rsid="001e8deb" style:font-size-asian="11pt" style:font-style-asian="italic" style:font-weight-asian="normal" style:font-size-complex="11pt" style:font-style-complex="italic" style:font-weight-complex="normal"/>
    </style:style>
    <style:style style:name="T92" style:family="text">
      <style:text-properties style:font-name="Liberation Serif" fo:font-style="italic" fo:background-color="transparent" loext:char-shading-value="0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ff66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8">Ostrożnie z rewolucją</text:p>
      <text:p text:style-name="P9"/>
      <text:p text:style-name="P31">Fundacja Nowoczesna Polska zaprasza do wysłuchania audycji pod tytułem: <text:span text:style-name="T6">Ostrożnie z rewolucją</text:span><text:span text:style-name="T79">.</text:span></text:p>
      <text:p text:style-name="P31"/>
      <text:p text:style-name="P32"><text:span text:style-name="T17">Nikt nie był tak zafascynowany rewolucją jak Witkacy i nikt tak bardzo się jej nie bał. </text:span><text:span text:style-name="T18">Co więcej, był to strach naocznego świadka. </text:span><text:span text:style-name="T19">Artysta podczas I wojny światowej był </text:span><text:span text:style-name="T20">oficerem elitarnego Pawłowskiego Pułku Lejbgwardii. </text:span><text:span text:style-name="T21">D</text:span><text:span text:style-name="T22">o armii carskiej dołączył</text:span><text:span text:style-name="T21"> na własne życzenie, dzięki protekcji wysoko postawionych znajomych, i była to świadoma decyzja polityczna. Witkacy nie wierzył bowiem, by niepodległość mogły Polsce przynieść działania prowadzone u boku Austriaków. </text:span><text:span text:style-name="T23">Krótko mówiąc, sprzeciwiał się koncepcjom politycznym Józefa Piłsudskiego.</text:span></text:p>
      <text:p text:style-name="P10"/>
      <text:p text:style-name="P39"><text:span text:style-name="T51">Początek wojny artysta spędził w szkole oficerskiej, </text:span><text:span text:style-name="T52">n</text:span><text:span text:style-name="T51">astępnie </text:span><text:span text:style-name="T53">został </text:span><text:span text:style-name="T52">wysłany na front. </text:span><text:span text:style-name="T24">17 lipca 1916 </text:span><text:span text:style-name="T52">został </text:span><text:span text:style-name="T53">ranny w walkach o wieś Witonież </text:span><text:span text:style-name="T52">toczonych</text:span><text:span text:style-name="T53"> podczas ofensywy </text:span><text:span text:style-name="T54">gen. Brusiłowa </text:span><text:span text:style-name="T53">przeciw wojskom niemieckim i austriackim. W</text:span><text:span text:style-name="T55">ybuch rewolucji </text:span><text:span text:style-name="T56">lutowej </text:span><text:span text:style-name="T57">(</text:span><text:span text:style-name="T58">skierowanej przeciw carowi Mikołajowi II i </text:span><text:span text:style-name="T57">poprzedzającej rewolucję październikową)</text:span><text:span text:style-name="T55"> </text:span><text:span text:style-name="T59">zastał go </text:span><text:span text:style-name="T55">w Moskwie. </text:span><text:span text:style-name="T53">B</text:span><text:span text:style-name="T60">adacze spierają się, czy </text:span><text:span text:style-name="T59">Witkacy</text:span><text:span text:style-name="T60"> został wówczas wybrany na komisarza ludowego, </text:span><text:span text:style-name="T59">czy też był wyłącznie biernym świadkiem wydarzeń</text:span><text:span text:style-name="T60">. </text:span><text:span text:style-name="T61">Wiadomo, że wspominał o tych wydarzeniach niechętnie, a mówił o nich niejasno:</text:span></text:p>
      <text:p text:style-name="P11"/>
      <text:p text:style-name="P42">W ostatnich czasach wiele dał mi do myślenia widok (inaczej nie mogę powiedzieć, bo niestety patrzyłem na to jak z loży, nie będąc w stanie przyjąć w tym żadnego udziału z powodu schizoidalnych zahamowań) Rewolucji Rosyjskiej, od lutego 1917 do czerwca 1918. Obserwowałem to niebywałe zdarzenie zupełnie z bliska, będąc oficerem Pawłowskiego Pułku Gwardii, który je rozpoczął. Uważam wprost za nieszczęsnego kalekę tego, który tego ewenementu z bliska nie przeżył.</text:p>
      <text:p text:style-name="P12"/>
      <text:p text:style-name="P32"><text:span text:style-name="T25">Witkacy zapowiadał, </text:span><text:span text:style-name="T26">że więcej informacji na ten temat znajdzie się w jego pismach pośmiertnych. Niestety </text:span><text:span text:style-name="T27">jego dziennik obejmujący lata 1914-1918 spłonął w czasie powstania warszawskiego. </text:span><text:span text:style-name="T28">Jedynym faktem, na jakim możemy się oprzeć, jest więc samobójstwo p</text:span><text:span text:style-name="T29">i</text:span><text:span text:style-name="T28">sarza,</text:span><text:span text:style-name="T27"> </text:span><text:span text:style-name="T28">popełnione</text:span><text:span text:style-name="T30"> 18 września 1939 roku, to jest w dzień po wkroczeniu wojsk sowieckich do Polski. Trudno o bardziej dojmujący dowód strachu </text:span><text:span text:style-name="T28">przed rosyjską rewolucją.</text:span></text:p>
      <text:p text:style-name="P13"/>
      <text:p text:style-name="P33"><text:span text:style-name="T28">D</text:span><text:span text:style-name="T17">latego warto się przyjrzeć </text:span><text:span text:style-name="T62">Szewcom</text:span><text:span text:style-name="T17"> – dramatowi, który za temat bierze sobie właśnie rewolucję, a właściwie dwie rewolucje z rzędu. Temat sygnalizują już didaskalia do pierwszej kwestii wypowiadanej w dramacie przez starego szewca Sajetana Tempe. </text:span><text:span text:style-name="T31">Odzywa się on </text:span><text:span text:style-name="T32">bowiem „</text:span><text:span text:style-name="T31">kując młotem jakieś buty".</text:span></text:p>
      <text:p text:style-name="P14"/>
      <text:p text:style-name="P34"><text:span text:style-name="T31">P</text:span><text:span text:style-name="T17">arę minut spędzonych na stronach specjalistycznych sklepów internetowych ujawnia, że </text:span><text:span text:style-name="T33">przeciętny młotek szewski waży od 400 do 600 gramów. </text:span><text:span text:style-name="T34">Przekształcenie go w „młot" zmienia go w symbol. </text:span><text:span text:style-name="T35">Można dyskutować, czy jest to symbol pracy i klasy robotniczej, czy też kary i przymusu (jak w śpiewanej w III części </text:span><text:span text:style-name="T63">Dziadów</text:span><text:span text:style-name="T35"> Mickiewicza piosence „W minach kruszec kując młotem"). Na pewno jednak nie chodzi już tylko o </text:span><text:span text:style-name="T36">zwyczajne </text:span><text:span text:style-name="T35">narzędzie pracy.</text:span></text:p>
      <text:p text:style-name="P15"/>
      <text:p text:style-name="P35"><text:span text:style-name="T35">S</text:span><text:span text:style-name="T17">ztuczka z młotem jest zaledwie pierwszą wyrwą w reali</text:span><text:span text:style-name="T37">z</text:span><text:span text:style-name="T17">mie, którego zresztą </text:span><text:span text:style-name="T38">Witkacy nigdy nie poważał, </text:span><text:span text:style-name="T39">w zamian preferując własną, niezbyt dobrze zdefiniowaną, „teorię czystej formy". </text:span><text:span text:style-name="T40">Opierała się ona na pesymistycznym założeniu o „zaniku uczuć metafizycznych" u nowoczesnego człowieka. By ten w ogóle </text:span><text:span text:style-name="T41">zareagował na dzieło sztuki, według Witkacego potrzebny był wstrząs. Ten zaś </text:span><text:soft-page-break/><text:span text:style-name="T41">zapewnić miała możliwie największa osobliwość konstrukcji utworu. </text:span><text:span text:style-name="T42">Przedstawiane wydarzenia miały być nielogiczne, tematyka przypadkowa, </text:span><text:span text:style-name="T43">prawdopodobieństwo psychologiczne </text:span><text:span text:style-name="T44">i </text:span><text:span text:style-name="T43">związki przyczynowo-skutkowe – zawieszone. </text:span><text:span text:style-name="T36">Najwyraźniejszym tego przykładem w </text:span><text:span text:style-name="T64">Szewcach </text:span><text:span text:style-name="T36">są długie monologi zabitego przez czeladników Sajetana </text:span><text:span text:style-name="T45">(„Tera bede gadał. Dobrze, żeście mnie zakatrupili, niczego się już nie boję i powiem prawdę")</text:span><text:span text:style-name="T36">.</text:span></text:p>
      <text:p text:style-name="P14"/>
      <text:p text:style-name="P16">Żeby było jeszcze śmieszniej, śmierć Sajetana zostaje w pewnym momencie przedstawiona jako rzeczywista, to jest nie-teatralna:</text:p>
      <text:p text:style-name="P16"/>
      <text:p text:style-name="P43">wieǳcie, że nim palta w waszych zachranych garderobach odebrać zdążycie, ja już żyć nie będę <text:span text:style-name="T80">— to</text:span></text:p>
      <text:p text:style-name="P44">jest więcej niż pewne. Mam ǳiurę od siekiery we łbie i ǳiury od kul w brzuchu i mózgu poprzez ucho…</text:p>
      <text:p text:style-name="P43"/>
      <text:p text:style-name="P38"><text:span text:style-name="T7">Najbardziej zdziczałym, zniekształconym zjawiskiem w sztuce jest jednak język. </text:span><text:span text:style-name="T8">Witkacy nadaje zupełnie nowe znaczenie potocznemu powiedzeniu „kląć jak szewc" – jego bohaterowie wywrzaskują do siebie rzeczy w rodzaju </text:span><text:span text:style-name="T9">„</text:span><text:span text:style-name="T10">Milcz, sflądrysynie, </text:span><text:span text:style-name="T11">milcz skurczyflaku</text:span><text:span text:style-name="T10">" </text:span><text:span text:style-name="T8">czy „</text:span><text:span text:style-name="T12">sturba ich suka malowana, ǳiamǳia ich szać zaprzała! O Jezu!"</text:span><text:span text:style-name="T8">. </text:span><text:span text:style-name="T13">Ale innowacja językowa na tym się nie kończy. </text:span><text:span text:style-name="T14">Z</text:span><text:span text:style-name="T15">acytowane </text:span><text:span text:style-name="T14">do tej pory </text:span><text:span text:style-name="T15">fragmenty pokazują, że</text:span><text:span text:style-name="T13"> szewcy, </text:span><text:span text:style-name="T16">a więc drobni rzemieślnicy,</text:span><text:span text:style-name="T13"> używają gwary </text:span><text:span text:style-name="T16">wiejskiej </text:span><text:span text:style-name="T13">przemieszanej z żargonem filozoficznym:</text:span></text:p>
      <text:p text:style-name="P17"/>
      <text:p text:style-name="P45">Otóż com kcioł rzec: wy tylko nas zniechęcacie tą całą waszą, do kupy starej, niepotrzebną, zafirkaną analityką, której narzęǳia jeszcze burżujskie lokajczyki, Kant i Leibniz, stworzyli. Wont z tym jednym z drugim na przechwistany dymulec</text:p>
      <text:p text:style-name="P17"/>
      <text:p text:style-name="P36"><text:span text:style-name="T47">P</text:span><text:span text:style-name="T17">omysł, by w sztuce traktującej o rewolucji tak nonszalancko obchodzić się z różnicami klasowymi, jest nie tylko fantastyczną groteską. Odzwierciedla on również poglądy Witkacego na przyszłość ludzkości, której zagraża ujednolicenie, a co za tym idzie, „nuda coraz </text:span><text:span text:style-name="T48">gorsza</text:span><text:span text:style-name="T17">", strasząca z </text:span><text:span text:style-name="T49">pokazywanych w trakcie spektaklu tabliczek, </text:span><text:span text:style-name="T50">być może nawiązujących do napisów w filmie niemym. </text:span><text:span text:style-name="T49">Wielkie paroksyzmy historii mogą znacząco przyspieszyć nadejście tego </text:span><text:span text:style-name="T50">smutnego </text:span><text:span text:style-name="T49">stanu, ale jego zalążki są już widoczne. </text:span></text:p>
      <text:p text:style-name="P18"/>
      <text:p text:style-name="P37"><text:span text:style-name="T46">N</text:span><text:span text:style-name="T17">iektóre z politycznych tyrad Witkacego brzmią całkiem współcześnie:</text:span></text:p>
      <text:p text:style-name="P18"/>
      <text:p text:style-name="P48">Czemu są oni zawsze ciasnymi pionkami jakiejś zaściankowej idejki czy intrygi, u źródeł czy raczej na dnie której sieǳi ohydny, bezpłodny, bezpłciowy już polip mięǳynarodowej finansjery, koncernu czystej formy chamstwa albo draństwa.</text:p>
      <text:p text:style-name="P20"/>
      <text:p text:style-name="P21">Użycie tego groteskowego języka ma cel wykraczający poza rozśmieszenie, zadziwienie czy zaskoczenie odbiorcy. Witkacy prawdopodobnie stara się w ten sposób przekazać wrażenie chaosu, jakie wywarła na nim prawdziwa, historyczna <text:span text:style-name="T67">rewolucja rosyjska.</text:span> <text:span text:style-name="T68">Ale autor </text:span><text:span text:style-name="T2">Szewców</text:span><text:span text:style-name="T68"> z tej obserwacji wyciąga wnioski natury ogólnej, które jego zdaniem miałyby się sprawdzić w każdym przypadku nowoczesnej rewolucji.</text:span></text:p>
      <text:p text:style-name="P22"/>
      <text:p text:style-name="P22"><text:span text:style-name="T69">Dlatego status przedstawianych w sztuce wydarzeń jest tak osobliwy. W oczywisty sposób nie są one bezpośrednim odwzorowaniem rzeczywistości historycznej, jako że są demonstracyjnie odległe od dowolnie zdefiniowanej rzeczywistości. </text:span>Witkacy przedstawia rewolucję jako krwawy kabaret, <text:span text:style-name="T70">a jednocześnie traktuje ją przede wszystkim jako konstrukt czysto intelektualny, jako zjawisko do zrozumienia, a nie sekwencję historycznych wydarzeń. Dlatego ewentualne nawiązania historyczne w sztuce są również natury ogólnej. </text:span><text:span text:style-name="T65">Witkacy wyróżnia dwie fazy rewolucji – pierwszą „szewską" i drugą, reprezentowaną przez "hiperrobociarza". </text:span><text:span text:style-name="T66">Być może ma to jakiś związek z rewolucją lutową i </text:span><text:soft-page-break/><text:span text:style-name="T66">październikową, n</text:span><text:span text:style-name="T70">ajprawdopodobniej lepiej jest na nie patrzeć jak na intelektualną konstrukcję, mającą powiedzieć nam coś o rewolucji jako takiej.</text:span></text:p>
      <text:p text:style-name="P22"/>
      <text:p text:style-name="P23">W<text:span text:style-name="T71">ydarzenia historyczne przedstawiały się tak, że rewolucja lutowa obaliła w 1917 roku rosyjski carat, zastępując go rządem o charakterze liberalno-demokratycznym. Dopiero rewolucja październikowa – zbrojny przewrót dokonany przez bolszewików, czyli radykalną frakcję Socjaldemokratycznej Partii Robotniczej Rosji – wprowadziła dyktaturę partii komunistycznej. Być <text:s/>może w </text:span><text:span text:style-name="T3">Szewcach </text:span><text:span text:style-name="T72">rewolucję październikową symbolizują postaci Hiperrobociarza i Towarzyszy. Ten pierwszy sprawia wrażenie, jakby zszedł prosto z propagandowych plakatów:</text:span></text:p>
      <text:p text:style-name="P23"/>
      <text:p text:style-name="P49">Iǳie tu, jak pochód nieszczęścia po prostu, jakiś straszny nadrewolucjonista, jakiś hiperrobociarz wprost — to pewnie jeden z tych, co naprawdę rząǳą — bo te kukły (<text:span text:style-name="T1">wskazuje na szewców</text:span>) to komedia ino. Ma bombę jak sagan i handgranatów całą kupę i grozi tym wszystkim każdemu, a swoje życie ma tam, gǳie w ogóle nie trzeba mówić.</text:p>
      <text:p text:style-name="P24"/>
      <text:p text:style-name="P25">Hiperrobociarz mówi <text:span text:style-name="T73">przy tym rzeczy, na które Witkacy nigdy by się nie zgodził:</text:span></text:p>
      <text:p text:style-name="P25"/>
      <text:p text:style-name="P50">Raz trzeba to sobie uświadomić, że żadnej sprawiedliwości nie ma i być nie może — dobrze, że jest statystyka i z tego trzeba się cieszyć.</text:p>
      <text:p text:style-name="P24"/>
      <text:p text:style-name="P26">Słowa te, doskonale współgrające z bezosobowym, polityczno-filozoficznym żargonem Towarzyszy, oznaczają mniej więcej tyle, że los zbiorowości, dający się opisać z pomocą metod statystycznych, ważniejszy jest niż los jednostki. Dla indywidualisty Witkacego doprowadzenie do takiej sytuacji stanowi ostateczną dziejową katastrofę, której znaki dostrzegał w swoich czasach.</text:p>
      <text:p text:style-name="P23"/>
      <text:p text:style-name="P27"><text:span text:style-name="T74">Skoro zaś wiemy, że sposobem, w jaki </text:span><text:span text:style-name="T4">Szewcy </text:span><text:span text:style-name="T74">odnoszą się do rzeczywistości, jest analogia, to wypada sprawdzić, jakie znaki katastrofy umieścił Witkacy w swojej sztuce. Wydaje się, że najważniejszym z nich jest (nazwijmy to możliwie neutralnie) rozbuchana emocjonalność bohaterów. W zasadzie od początku postacią, wokół której wszystko się obraca, jest księżna</text:span><text:span text:style-name="T82"> </text:span><text:span text:style-name="T83">Irina Wsiewołodowna Zbereźnicka-Podberezka, opisywana jako „barǳo piękna szatynka, niezwykle miła i ponętna. Lat 27-28". </text:span><text:span text:style-name="T84">To dla tej rozerotyzowanej postaci szewcy wykonują buty, to za nią wyje jak pies i przez nią zmienia się w psa groźny prokurator Scurvy. </text:span><text:span text:style-name="T85">Jest w sztuce nawet taka scena, w której, prowokowany przez uwięzionego Sajetana wizjami zmiany porządku społecznego, Scurvy </text:span><text:span text:style-name="T86">tak oto uzasadnia własną niezdolność do działania:</text:span></text:p>
      <text:p text:style-name="P40"/>
      <text:p text:style-name="P46">Sajetanie, czyż nie wiǳicie, że maskuję przed wami potworną tragedię mego położenia realnego i straszliwą wprost pustkę wewnętrzną? Poza tak zwanym problemem Iriny demoniczna Wsiewołodowny nie ma we mnie dosłownie nic — wyjeǳona skorupka od nigdy niebyłego raka.</text:p>
      <text:p text:style-name="P41"/>
      <text:p text:style-name="P19">To tajemnicze oddziaływanie księżnej, jak wszystko w sztuce, zostaje przedstawione w sposób niebywale groteskowy. <text:span text:style-name="T75">Co jakiś czas powtarza ona, komu i pod jakimi warunkami mogłaby się oddać, albo kogo i w jaki sposób będzie dręczyć, pobudzając w nim niemożliwe do zaspokojenia żądze. Jej typowa wypowiedź wygląda tak:</text:span></text:p>
      <text:p text:style-name="P19"/>
      <text:p text:style-name="P47">Och, jakże kocham was za to, Sajetanie! Takim was kocham, śmierǳącego wszarza, ze słońcem wszechmiłości gaǳiej w sercu starego szewca naszej planety. Ja chyba będę waszą kiedyś — dla samej formy, dla fasonu, dla szyku — żeby tylko było to raz.</text:p>
      <text:p text:style-name="P27"/>
      <text:p text:style-name="P28"><text:soft-page-break/>Bohaterowie Witkacego zdają się myśleć, że taki rodzaj dynamiki międzyludzkiej jest na dłuższą metę nie do wytrzymania. Dlatego prokurator Scurvy decyduje się uwięzić wszystkich zgromadzonych, widząc w ich zachowaniach zagrożenie dla przyszłego społeczeństwa:</text:p>
      <text:p text:style-name="P27"/>
      <text:p text:style-name="P51">Może się to wydać nad wyraz śmiesznym, ale nikt nie wie, że tu tkwił perwersyjny węzeł sił mogących rozsaǳić całą naszą przyszłość i pogrążyć świat w anarchii.</text:p>
      <text:p text:style-name="P27"/>
      <text:p text:style-name="P27"><text:span text:style-name="T76">Ucisk ten prowokuje reakcję tyleż gwałtowną, co niespodziewaną. </text:span>Pierwsza rewolucja, przeprowadzona przez tytułowych szewców, zaczyna się od pracy. <text:span text:style-name="T76">Ich</text:span> więzienie połączone <text:span text:style-name="T76">jest bowiem </text:span>z przymusową bezczynnością, <text:span text:style-name="T76">a najstraszniejsze w nim miejsce to „leniwnia"</text:span>. <text:span text:style-name="T76">Bohaterowie, p</text:span>rowokowani widokiem doskonale wyposażonego warsztatu, <text:span text:style-name="T76">w końcu nie wytrzymują i rzucają się do pracy, traktowanej w kategoriach nieomal religijnych, ponieważ wykrzykuje się przy niej "but się rodzi" albo (z nieprawidłowym akcentem na ostatnią sylabę) „but jako abso-lut".</text:span></text:p>
      <text:p text:style-name="P27"/>
      <text:p text:style-name="P29">Księżna doskonale odnajduje się również w świecie zwycięskiej rewolucji szewców. Dopiero przedstawiciele drugiej rewolucji potrafią zignorować jej popisy, co w świecie Witkacego ma stanowić dowód na ostateczną mechanizację stosunków międzyludzkich.</text:p>
      <text:p text:style-name="P29"/>
      <text:p text:style-name="P30">Jakie wnioski można wyciągnąć z tego dzikiego melanżu, jakim są <text:span text:style-name="T1">Szewcy? </text:span>Chyba przede wszystkim takie, że mimo pesymizmu Witkacego, jego sztuka pokazuje coś, co samo w sobie jest wartością: indywidualną odpowiedź na historię, której autor był świadkiem. <text:span text:style-name="T77">Może niekoniecznie trzeba iść tak daleko jak dramaturg, który chwilami sprawia wrażenie, jakby z dziwności wywodu czynił gwarancję intelektualnej uczciwości. Jednak w zalewie gotowych interpretacji wydarzeń historycznych warto czasami pomyśleć o nich po swojemu, bo historia, o której się nie myśli, jest martwa bardziej niż Sajetan Tempe pod koniec dramatu </text:span><text:span text:style-name="T5">Szewcy</text:span><text:span text:style-name="T78">.</text:span></text:p>
      <text:p text:style-name="P3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88">Podkast został zrealizowany w ramach projektu „Słuchaj wszędzie” fundacji Nowoczesna Polska. Nagranie zostało udostępnione na wolnej licencji Creative Commons Uznanie autorstwa-Na tych samych warunkach 3.0., a to oznacza, że zgodnie z prawem można je bezpłatnie słuchać, ściągać na swój komputer, a także udostępniać innym i cytować. Wszystkie podkasty dostępne są na stronie </text:span><text:a xlink:type="simple" xlink:href="http://wolnelektury.pl/" office:target-frame-name="_blank" xlink:show="new"><text:span text:style-name="T87">wolnelektury.pl</text:span></text:a><text:span text:style-name="T88">.<text:line-break/><text:line-break/>Dofinansowano ze środków Muzeum Historii Polski w Warszawie w ramach Programu „Patriotyzm Jutra”.<text:line-break/>Pa</text:span><text:span text:style-name="T89">rtnerami</text:span><text:span text:style-name="T88"> medialnymi projektu są </text:span><text:span text:style-name="T90">Bookeriada, eLib.</text:span><text:span text:style-name="T81">pl</text:span><text:span text:style-name="T90">, Nie czytasz? Nie idę z Tobą do łóżka!, Lubimyczytac.pl, Link to Poland, culture.pl, Koalicja Otwartej Edukacji, Artifex, Galeria przy automacie, Wydawnictwa Drugie, Radio Pryzmat, </text:span><text:span text:style-name="T91">Radio Wolna Kultura</text:span><text:span text:style-name="T92">.</text:span></text:p>
      <text:p text:style-name="P7"><text:line-break/>Scenariusz: Paweł Kozioł, tłumaczenie: Monika Grzelak, realizacja: Borys Kozielski, czytał: Jarosław Kozielsk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, serif"/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DejaVu Sans" svg:font-family="'DejaVu Sans'" style:font-pitch="variable"/>
    <style:font-face style:name="Droid Sans Fallback2" svg:font-family="'Droid Sans Fallback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, Arial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2" style:font-family-asian="'Droid Sans Fallback'" style:font-pitch-asian="variable" style:font-size-asian="14pt" style:font-name-complex="Lohit Hindi2" style:font-family-complex="'Lohit Hindi'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Lohit Hindi" style:font-family-complex="'Lohit Hindi'" style:font-family-generic-complex="system" style:font-pitch-complex="variable" style:font-size-complex="2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color="#999999" style:font-name="Arial CE" fo:font-size="7pt" fo:font-weight="bold" style:font-size-asian="7pt" style:font-weight-asian="bold" style:font-name-complex="Arial CE" style:font-size-complex="7pt"/>
    </style:style>
    <style:style style:name="MP3" style:family="paragraph" style:parent-style-name="Footer">
      <style:paragraph-properties fo:text-align="center" style:justify-single-word="false"/>
      <style:text-properties fo:color="#999999" style:font-name="Arial CE" fo:font-size="7pt" fo:language="zxx" fo:country="none" style:font-size-asian="7pt" style:language-asian="zxx" style:country-asian="none" style:font-name-complex="Arial CE" style:font-size-complex="7pt"/>
    </style:style>
    <style:style style:name="MP4" style:family="paragraph">
      <style:paragraph-properties fo:text-align="center" style:writing-mode="lr-tb"/>
    </style:style>
    <style:style style:name="MP5" style:family="paragraph" style:parent-style-name="Footer">
      <style:paragraph-properties fo:text-align="center" style:justify-single-word="false"/>
      <style:text-properties fo:color="#999999" style:font-name="Arial CE" fo:font-size="7pt" style:font-size-asian="7pt" style:font-name-complex="Arial CE" style:font-size-complex="7pt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ff66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318cm" fo:margin-bottom="1.732cm" fo:margin-left="1.905cm" fo:margin-right="1.7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64cm" fo:margin-left="0cm" fo:margin-right="0cm" fo:margin-bottom="2.665cm" style:dynamic-spacing="true"/>
      </style:header-style>
      <style:footer-style>
        <style:header-footer-properties fo:min-height="0.767cm" fo:margin-left="0cm" fo:margin-right="0cm" fo:margin-top="0.6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82cm" fo:margin-bottom="2.499cm" fo:margin-left="1.905cm" fo:margin-right="1.73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grafika1" text:anchor-type="as-char" svg:y="-1.667cm" svg:width="5.383cm" svg:height="1.856cm" draw:z-index="3"><draw:image xlink:href="Pictures/10000000000003120000010F4BD529E9.jpg" xlink:type="simple" xlink:show="embed" xlink:actuate="onLoad"/></draw:frame></text:p>
      </style:header>
      <style:footer>
        <text:p text:style-name="MP2"/>
        <text:p text:style-name="MP3"><draw:line text:anchor-type="char" draw:z-index="7" draw:style-name="Mgr1" draw:text-style-name="MP4" svg:x1="0cm" svg:y1="0.279cm" svg:x2="17.357cm" svg:y2="0.279cm"><text:p/></draw:line></text:p>
        <text:p text:style-name="MP5"><draw:frame draw:style-name="Mfr2" draw:name="Image2" text:anchor-type="paragraph" svg:x="6.727cm" svg:y="0.123cm" svg:width="2.988cm" svg:height="1.928cm" draw:z-index="11"><draw:image xlink:href="Pictures/100000000000023F0000014D11ECF700.jpg" xlink:type="simple" xlink:show="embed" xlink:actuate="onLoad"/></draw:frame><draw:frame draw:style-name="Mfr2" draw:name="Image3" text:anchor-type="paragraph" svg:x="12.118cm" svg:y="0.104cm" svg:width="4.62cm" svg:height="2.111cm" draw:z-index="15"><draw:image xlink:href="Pictures/10000000000001D9000000F8ABDDB0B7.jpg" xlink:type="simple" xlink:show="embed" xlink:actuate="onLoad"/></draw:frame><draw:frame draw:style-name="Mfr2" draw:name="Image1" text:anchor-type="paragraph" svg:x="1.778cm" svg:y="0.155cm" svg:width="1.969cm" svg:height="1.766cm" draw:z-index="19"><draw:image xlink:href="Pictures/1000000000000702000006930BBF125A.jpg" xlink:type="simple" xlink:show="embed" xlink:actuate="onLoad"/></draw:frame></text:p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TR</meta:initial-creator>
    <meta:creation-date>2010-08-17T20:56:00</meta:creation-date>
    <dc:creator>Paulina </dc:creator>
    <dc:date>2016-10-11T11:32:51.861485290</dc:date>
    <meta:print-date>2015-02-11T10:49:14.574511831</meta:print-date>
    <meta:editing-cycles>22</meta:editing-cycles>
    <meta:editing-duration>PT56M52S</meta:editing-duration>
    <meta:generator>LibreOffice/4.2.7.2$Linux_X86_64 LibreOffice_project/420m0$Build-2</meta:generator>
    <meta:printed-by>Paulina </meta:printed-by>
    <meta:document-statistic meta:table-count="0" meta:image-count="4" meta:object-count="0" meta:page-count="4" meta:paragraph-count="36" meta:word-count="1719" meta:character-count="12455" meta:non-whitespace-character-count="10754"/>
    <meta:user-defined meta:name="Informacja 1"/>
    <meta:user-defined meta:name="Informacja 2"/>
    <meta:user-defined meta:name="Informacja 3"/>
    <meta:user-defined meta:name="Informacja 4"/>
  </office:meta>
</office:document-meta>
</file>